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NOR (CHILD) PHOTO RELEASE FORM</text:p>
      <text:p text:style-name="P1">Davis Memorial Library</text:p>
      <text:p text:style-name="P1"/>
      <text:p text:style-name="P2"/>
      <text:p text:style-name="P3">I, _______________________________, the parent or guardian of </text:p>
      <text:p text:style-name="P3"/>
      <text:p text:style-name="P3">_________________________________ (Child) grant <text:span text:style-name="T1">_Davis Memorial Library</text:span></text:p>
      <text:p text:style-name="P3"/>
      <text:p text:style-name="P3">my permission to use the photographs described as ___________________________</text:p>
      <text:p text:style-name="P3"/>
      <text:p text:style-name="P3">______________________________________ (Describe Photographs) for any legal</text:p>
      <text:p text:style-name="P3"/>
      <text:p text:style-name="P3">use, including but not limited to: publicity, copyright purposes, illustration, advertising, </text:p>
      <text:p text:style-name="P3"/>
      <text:p text:style-name="P3">and web content.</text:p>
      <text:p text:style-name="P3"><text:line-break/>Furthermore, I understand that no royalty, fee or other compensation shall become</text:p>
      <text:p text:style-name="P3"/>
      <text:p text:style-name="P3">payable to me by reason of such use.</text:p>
      <text:p text:style-name="P3"/>
      <text:p text:style-name="P2">Parent/Guardian's Signature __________________________ Date _____________</text:p>
      <text:p text:style-name="P2"/>
      <text:p text:style-name="P3">Parent/Guardian's Name __________________________________________________</text:p>
      <text:p text:style-name="P3"/>
      <text:p text:style-name="P3">Child's Name ________________________________________________________</text:p>
      <text:p text:style-name="P3"/>
      <text:p text:style-name="P3">Phone Number 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8T16:33:50.60</meta:creation-date>
    <meta:document-statistic meta:table-count="0" meta:image-count="0" meta:object-count="0" meta:page-count="1" meta:paragraph-count="14" meta:word-count="84" meta:character-count="849"/>
    <dc:date>2024-10-28T16:48:05.54</dc:date>
    <meta:editing-duration>PT14M15S</meta:editing-duration>
    <meta:editing-cycles>1</meta:editing-cycles>
    <meta:generator>OpenOffice/4.1.11$Win32 OpenOffice.org_project/4111m1$Build-9808</meta:generator>
  </office:meta>
</office:document-meta>
</file>